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stem-ui" svg:font-family="system-ui, apple-system, system-ui, .SFNSText-Regul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ffffff"/>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system-ui" fo:font-size="11.25pt" fo:background-color="#ffffff"/>
    </style:style>
    <style:style style:name="P4" style:family="paragraph" style:parent-style-name="Standard">
      <style:text-properties fo:color="#000000"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ografia</text:p>
      <text:p text:style-name="P2">Alessio Santella</text:p>
      <text:p text:style-name="P2"/>
      <text:p text:style-name="P3">Sono un giovane cantautore romano, nato in una giornata calda d’estate (il 30/07/1990). Mi affeziono alla musica sin da bambino ascoltando la mia idola del cuore Cristina D’Avena per il mio condominio nel quale organizzavo concerti. Sin da giovane mi accorgo della mia spiccata bravura nella scrittura e, nel tempo, sono nate poesie, canzoni. Il mio primo brano inciso è stato “Amen”, Cover di Alexz Johnson “2 A. M.” registrato presso l’Accademia Scarlatti. Il mio primo inedito si chiama “Urlo”, registrato nello stesso posto. Con lo scorrere del tempo conosco Midout con il quale abbiamo iniziato a creare tante e tante cose. Un anno fa ho pubblicato un libro di poesie (“Venti passi verso te”) vendibile su Amazon. Da 13 anni sono affetto da un disturbo mentale che condiziona la mia anima, ma mi spinge altresì ad esternare il mio mondo di emozioni con tutti i mezzi che ho a disposizione, compresa la scrittura ed il canto. Un urlo continuo per il dire, comprendere trasmettere con l'amore che unisce.</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stem-ui" svg:font-family="system-ui, apple-system, system-ui, .SFNSText-Regular,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21T08:45:08.17</meta:creation-date>
    <meta:document-statistic meta:table-count="0" meta:image-count="0" meta:object-count="0" meta:page-count="1" meta:paragraph-count="3" meta:word-count="172" meta:character-count="1032"/>
    <dc:date>2022-03-21T08:46:27.83</dc:date>
    <meta:editing-duration>PT1M19S</meta:editing-duration>
    <meta:editing-cycles>1</meta:editing-cycles>
    <meta:generator>OpenOffice/4.1.10$Win32 OpenOffice.org_project/4110m2$Build-9807</meta:generator>
  </office:meta>
</office:document-meta>
</file>